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2.6583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673in" style:use-optimal-column-width="false"/>
    </style:style>
    <style:style style:name="Table19" style:family="table">
      <style:table-properties style:width="5.928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9" style:parent-style-name="Normale" style:family="paragraph">
      <style:text-properties fo:font-size="1pt" style:font-size-asian="1pt" style:font-size-complex="1pt"/>
    </style:style>
    <style:style style:name="TableCell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1" style:parent-style-name="Normale" style:family="paragraph">
      <style:text-properties fo:font-size="1pt" style:font-size-asian="1pt" style:font-size-complex="1pt"/>
    </style:style>
    <style:style style:name="TableCell4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3" style:parent-style-name="Normale" style:family="paragraph">
      <style:text-properties fo:font-size="1pt" style:font-size-asian="1pt" style:font-size-complex="1pt"/>
    </style:style>
    <style:style style:name="TableCell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4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1" style:parent-style-name="Normale" style:family="paragraph">
      <style:text-properties fo:language="en" fo:country="GB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3" style:parent-style-name="Normale" style:family="paragraph">
      <style:text-properties fo:language="en" fo:country="GB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language="en" fo:country="GB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size="12pt" style:font-size-asian="12pt" style:font-size-complex="12pt" fo:language="en" fo:country="GB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1" style:parent-style-name="Normale" style:family="paragraph">
      <style:text-properties fo:language="en" fo:country="GB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fo:language="en" fo:country="GB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text-properties fo:language="en" fo:country="GB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7" style:parent-style-name="Normale" style:family="paragraph">
      <style:text-properties fo:language="en" fo:country="GB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fo:language="en" fo:country="GB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size="12pt" style:font-size-asian="12pt" style:font-size-complex="12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9" style:parent-style-name="Normale" style:family="paragraph">
      <style:text-properties fo:language="en" fo:country="GB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1" style:parent-style-name="Normale" style:family="paragraph">
      <style:text-properties fo:language="en" fo:country="GB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fo:language="en" fo:country="GB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font-size="12pt" style:font-size-asian="12pt" style:font-size-complex="12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0" style:parent-style-name="Normale" style:family="paragraph">
      <style:text-properties fo:language="en" fo:country="GB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2" style:parent-style-name="Normale" style:family="paragraph">
      <style:text-properties fo:language="en" fo:country="GB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language="en" fo:country="GB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fo:font-size="12pt" style:font-size-asian="12pt" style:font-size-complex="12pt" fo:language="en" fo:country="GB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0" style:parent-style-name="Normale" style:family="paragraph">
      <style:text-properties fo:language="en" fo:country="GB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4" style:parent-style-name="Normale" style:family="paragraph">
      <style:text-properties fo:language="en" fo:country="GB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6" style:parent-style-name="Normale" style:family="paragraph">
      <style:text-properties fo:language="en" fo:country="GB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language="en" fo:country="GB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size="12pt" style:font-size-asian="12pt" style:font-size-complex="12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4" style:parent-style-name="Normale" style:family="paragraph">
      <style:text-properties fo:language="en" fo:country="GB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6" style:parent-style-name="Normale" style:family="paragraph">
      <style:text-properties fo:language="en" fo:country="GB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P1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9" style:parent-style-name="Normale" style:family="paragraph">
      <style:paragraph-properties fo:widows="2" fo:orphans="2" fo:text-align="center"/>
    </style:style>
    <style:style style:name="T1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paragraph-properties fo:widows="2" fo:orphans="2"/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8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P191" style:parent-style-name="Normale" style:family="paragraph"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/>
    </style:style>
    <style:style style:name="T19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0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/>
    </style:style>
    <style:style style:name="T20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1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P219" style:parent-style-name="Normale" style:family="paragraph">
      <style:text-properties fo:font-size="12pt" style:font-size-asian="12pt" style:font-size-complex="12pt"/>
    </style:style>
    <style:style style:name="P220" style:parent-style-name="Normale" style:family="paragraph">
      <style:paragraph-properties fo:widows="2" fo:orphans="2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P234" style:parent-style-name="Normale" style:family="paragraph">
      <style:text-properties fo:font-size="12pt" style:font-size-asian="12pt" style:font-size-complex="12pt"/>
    </style:style>
    <style:style style:name="P235" style:parent-style-name="Normale" style:family="paragraph">
      <style:paragraph-properties fo:widows="2" fo:orphans="2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7" style:parent-style-name="Normale" style:family="paragraph">
      <style:text-properties fo:font-size="12pt" style:font-size-asian="12pt" style:font-size-complex="12pt"/>
    </style:style>
    <style:style style:name="P258" style:parent-style-name="Normale" style:family="paragraph">
      <style:paragraph-properties fo:widows="2" fo:orphans="2"/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P27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5" style:parent-style-name="Normale" style:family="paragraph">
      <style:text-properties fo:font-size="12pt" style:font-size-asian="12pt" style:font-size-complex="12pt"/>
    </style:style>
    <style:style style:name="P276" style:parent-style-name="Normale" style:family="paragraph">
      <style:paragraph-properties fo:widows="2" fo:orphans="2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P2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8" style:parent-style-name="Normale" style:family="paragraph">
      <style:text-properties fo:font-size="12pt" style:font-size-asian="12pt" style:font-size-complex="12pt"/>
    </style:style>
    <style:style style:name="P299" style:parent-style-name="Normale" style:family="paragraph">
      <style:paragraph-properties fo:widows="2" fo:orphans="2"/>
    </style:style>
    <style:style style:name="T30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1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P31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8" style:parent-style-name="Normale" style:family="paragraph">
      <style:text-properties fo:font-size="12pt" style:font-size-asian="12pt" style:font-size-complex="12pt"/>
    </style:style>
    <style:style style:name="P319" style:parent-style-name="Normale" style:family="paragraph">
      <style:paragraph-properties fo:widows="2" fo:orphans="2"/>
    </style:style>
    <style:style style:name="T3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P333" style:parent-style-name="Normale" style:family="paragraph">
      <style:text-properties fo:font-size="12pt" style:font-size-asian="12pt" style:font-size-complex="12pt"/>
    </style:style>
    <style:style style:name="P3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0" style:parent-style-name="Normale" style:family="paragraph">
      <style:paragraph-properties fo:widows="2" fo:orphans="2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style:font-weight-complex="bold" fo:font-size="12pt" style:font-size-asian="12pt" style:font-size-complex="12pt"/>
    </style:style>
    <style:style style:name="P3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9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350" style:parent-style-name="Normale" style:family="paragraph">
      <style:text-properties fo:font-size="12pt" style:font-size-asian="12pt" style:font-size-complex="12pt"/>
    </style:style>
    <style:style style:name="P351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352" style:parent-style-name="Normale" style:family="paragraph">
      <style:text-properties fo:font-size="12pt" style:font-size-asian="12pt" style:font-size-complex="12pt" fo:language="en" fo:country="GB"/>
    </style:style>
    <style:style style:name="P3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355" style:family="table-column">
      <style:table-column-properties style:column-width="3.3951in" style:use-optimal-column-width="false"/>
    </style:style>
    <style:style style:name="TableColumn356" style:family="table-column">
      <style:table-column-properties style:column-width="3.3951in" style:use-optimal-column-width="false"/>
    </style:style>
    <style:style style:name="Table354" style:family="table">
      <style:table-properties style:width="6.7902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0" style:family="table-cell">
      <style:table-cell-properties fo:border="none" fo:padding-top="0in" fo:padding-left="0.0486in" fo:padding-bottom="0in" fo:padding-right="0.0486in"/>
    </style:style>
    <style:style style:name="P36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486in" fo:padding-bottom="0in" fo:padding-right="0.0486in"/>
    </style:style>
    <style:style style:name="P36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3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6" style:parent-style-name="Normale" style:family="paragraph">
      <style:paragraph-properties fo:widows="2" fo:orphans="2"/>
    </style:style>
    <style:style style:name="T39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VERBALE DELLA COMMISSIONE COMUNALE PER IL PAESAGGIO</text:p>
      <text:p text:style-name="P10"/>
      <text:p text:style-name="P11"/>
      <text:p text:style-name="P12">SERVIZIO URBANISTICA ED EDILIZIA</text:p>
      <text:p text:style-name="P13"/>
      <text:p text:style-name="P14"/>
      <text:p text:style-name="P15">SEDUTA DEL 10.11.2015</text:p>
      <text:p text:style-name="P16"/>
      <text:p text:style-name="P17">Il giorno 10.11.2015 nella sede<text:s/>di Via del Cassero n. 19,<text:s/>legalmente convocata,<text:s/>si<text:s/>è<text:s/>riunita la Commissione <text:s/>Comunale per il Paesaggio composta dai Sigg.ri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.</text:p>
          </table:table-cell>
          <table:table-cell table:style-name="TableCell29">
            <text:p text:style-name="P30">Dati Anagrafici</text:p>
          </table:table-cell>
          <table:table-cell table:style-name="TableCell31">
            <text:p text:style-name="P32">Qualifica</text:p>
          </table:table-cell>
          <table:table-cell table:style-name="TableCell33">
            <text:p text:style-name="P34">Presenti</text:p>
          </table:table-cell>
          <table:table-cell table:style-name="TableCell35">
            <text:p text:style-name="P36">Assenti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Normale">1</text:p>
          </table:table-cell>
          <table:table-cell table:style-name="TableCell50">
            <text:p text:style-name="P51">Ancillotti Folco</text:p>
          </table:table-cell>
          <table:table-cell table:style-name="TableCell52">
            <text:p text:style-name="P53">Membro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X</text:span></text:p>
          </table:table-cell>
          <table:table-cell>
            <text:p text:style-name="P57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Benedetti Barbara</text:p>
          </table:table-cell>
          <table:table-cell table:style-name="TableCell64">
            <text:p text:style-name="Normale">Resp. Proc. Paesagg.</text:p>
          </table:table-cell>
          <table:table-cell table:style-name="TableCell65">
            <text:p text:style-name="P66"><text:span text:style-name="T67">X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e">3</text:p>
          </table:table-cell>
          <table:table-cell table:style-name="TableCell74">
            <text:p text:style-name="P75">BRUSCHETTINI CLAUDIA</text:p>
          </table:table-cell>
          <table:table-cell table:style-name="TableCell76">
            <text:p text:style-name="P77">Resp. Proc. Paesagg.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X</text:span></text:p>
          </table:table-cell>
          <table:table-cell>
            <text:p text:style-name="P81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CAPITANIO CAROLINA</text:p>
          </table:table-cell>
          <table:table-cell table:style-name="TableCell88">
            <text:p text:style-name="Normale">Membro</text:p>
          </table:table-cell>
          <table:table-cell table:style-name="TableCell89">
            <text:p text:style-name="P90"><text:span text:style-name="T91">X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e">5</text:p>
          </table:table-cell>
          <table:table-cell table:style-name="TableCell98">
            <text:p text:style-name="P99">CONFALONIERI FILIPPO</text:p>
          </table:table-cell>
          <table:table-cell table:style-name="TableCell100">
            <text:p text:style-name="P101">membro supplen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X</text:span></text:p>
          </table:table-cell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Normale">6</text:p>
          </table:table-cell>
          <table:table-cell table:style-name="TableCell109">
            <text:p text:style-name="P110">Massetani Graziano</text:p>
          </table:table-cell>
          <table:table-cell table:style-name="TableCell111">
            <text:p text:style-name="P112">membro supplent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X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MESSINI FILIPPO</text:p>
          </table:table-cell>
          <table:table-cell table:style-name="TableCell123">
            <text:p text:style-name="Normale">Membro</text:p>
          </table:table-cell>
          <table:table-cell table:style-name="TableCell124">
            <text:p text:style-name="P125"><text:span text:style-name="T126">X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e">8</text:p>
          </table:table-cell>
          <table:table-cell table:style-name="TableCell133">
            <text:p text:style-name="P134">Plotegher Filippo</text:p>
          </table:table-cell>
          <table:table-cell table:style-name="TableCell135">
            <text:p text:style-name="P136">membro supplent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X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RONCHI BARBARA</text:p>
          </table:table-cell>
          <table:table-cell table:style-name="TableCell147">
            <text:p text:style-name="Normale">Responsabile U.T.C.</text:p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Assume la Presidenza della riunione<text:s/>l’Arch. Barbara Ronchi<text:s/>in<text:s/>qualità di Responsabile del Servizio Urbanistica ed Edilizia e le funzioni di segretario sono esercitate da<text:s/>Barbara Benedetti<text:s/>in qualità di Responsabile del Procedimento Paesaggistico. Assiste alla seduta l’Assessore<text:s/>Donatella Viviani, delegato dal Sindaco.</text:p>
      <text:p text:style-name="P157">Constatata <text:s/>la legalità <text:s/>della <text:s/>seduta <text:s/>il <text:s/>Presidente dichiara aperta la stessa per la trattazione <text:s/>degli <text:s/>oggetti di cui entro.</text:p>
      <text:p text:style-name="P158"/>
      <text:p text:style-name="P159"><text:span text:style-name="T160">LA COMMISSIONE</text:span></text:p>
      <text:p text:style-name="P161"/>
      <text:p text:style-name="P162">Visto il Decreto Legislativo 22 gennaio 2004, n.42;</text:p>
      <text:p text:style-name="P163"/>
      <text:p text:style-name="P164">Vista la Legge Regionale 10 novembre 2014, n.65;</text:p>
      <text:p text:style-name="P165"/>
      <text:p text:style-name="P166">Visto il Piano di Indirizzo Territoriale della Toscana con valenza di Piano Paesaggistico, approvato con deliberazione del Consiglio Regionale n.<text:s/>37 del 27.03.2015;</text:p>
      <text:p text:style-name="P167"/>
      <text:p text:style-name="P168">Visto il Piano Strutturale, adottato con deliberazione n.49 del 30.006.2008 e definitivamente approvato con deliberazione del Consiglio Comunale n.15 del 16.03.2009;</text:p>
      <text:p text:style-name="P169"/>
      <text:p text:style-name="P170">Visto il Regolamento Urbanistico approvato con deliberazione del Consiglio Comunale n. 43 del 18/06/2012, efficace dal 1/08/2012;</text:p>
      <text:p text:style-name="P171"><text:tab/></text:p>
      <text:p text:style-name="P172">Viste le vigenti normative, sia Statali che Regionali in merito;</text:p>
      <text:p text:style-name="P173"><text:s text:c="2"/></text:p>
      <text:soft-page-break/>
      <text:p text:style-name="P174">HA EMESSO I SEGUENTI PARERI:</text:p>
      <text:p text:style-name="P175"/>
      <text:p text:style-name="P176"><text:span text:style-name="T177">PRATICA EDILIZIA NR.<text:s/></text:span><text:span text:style-name="T178">2015/1239</text:span><text:span text:style-name="T179"><text:s/>- RICHIESTA ART. 149</text:span></text:p>
      <text:p text:style-name="P180">Descrizione dell'opera:<text:tab/>installazione nel giardino di una casetta in legno</text:p>
      <text:p text:style-name="P181">Ubicazione:<text:s/><text:tab/>La Romola Via TREGGIAIA</text:p>
      <text:p text:style-name="P182"/>
      <text:p text:style-name="P183">Decisione della Commissione per il Paesaggio n.339:</text:p>
      <text:p text:style-name="P184"/>
      <text:p text:style-name="P185">La commissione esprime<text:s/>il seguente parere:<text:s/></text:p>
      <text:p text:style-name="P186"><text:span text:style-name="T187"><text:s/></text:span><text:span text:style-name="T188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</text:span><text:span text:style-name="T189">raordinaria<text:s/></text:span><text:span text:style-name="T190"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191"/>
      <text:p text:style-name="P192"><text:span text:style-name="T193">PRATICA EDILIZIA NR.<text:s/></text:span><text:span text:style-name="T194">2015/1229</text:span><text:span text:style-name="T195"><text:s/>- RICHIESTA ART. 149</text:span></text:p>
      <text:p text:style-name="P196">Descrizione dell'opera:<text:tab/>modifiche esterne a cancello, pavimentazione e comignoli</text:p>
      <text:p text:style-name="P197">Ubicazione:<text:s/><text:tab/>Località Chiesanuova Via RISORGIMENTO</text:p>
      <text:p text:style-name="P198"/>
      <text:p text:style-name="P199">Decisione della Commissione per il Paesaggio n.340:</text:p>
      <text:p text:style-name="P200"/>
      <text:p text:style-name="P201">La commissione esprime<text:s/>il seguente parere:<text:s/></text:p>
      <text:p text:style-name="P202"><text:span text:style-name="T203"><text:s/></text:span><text:span text:style-name="T204"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/text:p>
      <text:p text:style-name="P205"/>
      <text:p text:style-name="P206"><text:span text:style-name="T207">PRATICA EDILIZIA NR.<text:s/></text:span><text:span text:style-name="T208">2015/1209</text:span><text:span text:style-name="T209"><text:s/>- Autorizzazione paesaggistica semplificata</text:span></text:p>
      <text:p text:style-name="P210">Descrizione dell'opera:<text:tab/>realizzazione di ricovero attrezzi in resede tergale</text:p>
      <text:p text:style-name="P211">Ubicazione:<text:s/><text:tab/>San Casciano Val di Pesa Via DECIMO</text:p>
      <text:p text:style-name="P212"/>
      <text:p text:style-name="P213">Decisione della Commissione per il Paesaggio n.341:</text:p>
      <text:p text:style-name="P214"/>
      <text:p text:style-name="P215">La commissione esprime<text:s/>il seguente parere:<text:s/></text:p>
      <text:p text:style-name="P216"><text:span text:style-name="T217"><text:s/></text:span><text:span text:style-name="T218">1) - La Commissione sospende il proprio parere al fine di richiedere la documentazione fotografica integrativa, rappresentante l'attuale stato dei luoghi dove è prevista l'installazione del manufatto provvisorio. Le foto devono essere realizzate con area sgombra da materiali.</text:span></text:p>
      <text:p text:style-name="P219"/>
      <text:p text:style-name="P220"><text:span text:style-name="T221">PRATICA EDILIZIA NR.<text:s/></text:span><text:span text:style-name="T222">2015/1205</text:span><text:span text:style-name="T223"><text:s/>- PARERE COMMISSIONE PAESAGGIO</text:span></text:p>
      <text:p text:style-name="P224"/>
      <text:p text:style-name="P225">Descrizione dell'opera:<text:tab/>modifiche interne: realizzazione scala di collegamento fra locale al seminterrato ed unità abitativa al piano terra/primo</text:p>
      <text:p text:style-name="P226">Ubicazione:<text:s/><text:tab/>San Casciano Val di Pesa Via SORRIPA</text:p>
      <text:p text:style-name="P227"/>
      <text:p text:style-name="P228">Decisione della Commissione per il Paesaggio n.342:</text:p>
      <text:p text:style-name="P229"/>
      <text:p text:style-name="P230">La commissione esprime<text:s/>il seguente parere:<text:s/></text:p>
      <text:p text:style-name="P231"><text:span text:style-name="T232"><text:s/></text:span><text:span text:style-name="T233">1) - La Commissione esprime PARERE NEGATIVO alle soluzioni proposte in quanto non riconducibili ad interventi di restauro.</text:span></text:p>
      <text:p text:style-name="P234"/>
      <text:p text:style-name="P235"><text:span text:style-name="T236">PRATICA EDILIZIA NR.<text:s/></text:span><text:span text:style-name="T237">2015/0935</text:span><text:span text:style-name="T238"><text:s/>- Autorizzazione paesaggistica</text:span></text:p>
      <text:p text:style-name="P239">Descrizione dell'opera:<text:tab/>variante in c.o.<text:s/></text:p>
      <text:p text:style-name="P240">Ubicazione:<text:s/><text:tab/>San Casciano Val di Pesa Via GIUSEPPE TONIOLO</text:p>
      <text:p text:style-name="P241"/>
      <text:p text:style-name="P242">Decisione della Commissione per il Paesaggio n.343:</text:p>
      <text:p text:style-name="P243"/>
      <text:p text:style-name="P244">La commissione esprime<text:s/>il seguente parere:<text:s/></text:p>
      <text:p text:style-name="P245"><text:span text:style-name="T246"><text:s/></text:span><text:span text:style-name="T247">1) - LA COMMISSIONE COMUNALE PER IL PAESAGGIO</text:span></text:p>
      <text:p text:style-name="P248">ESPRIME</text:p>
      <text:p text:style-name="P249"><text:span text:style-name="T250">PARERE FAVOREVOLE alla soluzione</text:span><text:span text:style-name="T251"><text:s/>(incassata) due, di cui alle Tav. 9,10<text:s/></text:span><text:span text:style-name="T252">a condizione</text:span><text:span text:style-name="T253"><text:s/>che la colorazione del pergolato non sia simile al legno ma sia color antracite.</text:span></text:p>
      <text:p text:style-name="P254">PARERE FAVOREVOLE agli interventi relativi al reimpianto degli olivi.</text:p>
      <text:p text:style-name="P255">PARERE FAVOREVOLE all'installazione del cancello solo a seguito della dimostrazione delle opere previste sul muro al fine dell'installazione stessa. Risulta infatti incoerenza tra documentazione grafica, fotografica e rendering.</text:p>
      <text:p text:style-name="P256">Il parere generale rimane di conseguenza SOSPESO in attesa delle integrazioni richieste.</text:p>
      <text:p text:style-name="P257"/>
      <text:p text:style-name="P258"><text:span text:style-name="T259">PRATICA EDILIZIA NR.<text:s/></text:span><text:span text:style-name="T260">2015/1173</text:span><text:span text:style-name="T261"><text:s/>- SUAP</text:span></text:p>
      <text:p text:style-name="P262">Descrizione dell'opera:<text:tab/>Autorizzazione Unica e di Valutazione di Impatto Ambientale</text:p>
      <text:p text:style-name="P263">Ubicazione:<text:s/><text:tab/><text:s/>loc.Calzaiolo</text:p>
      <text:p text:style-name="P264"/>
      <text:p text:style-name="P265">Decisione della Commissione per il Paesaggio n.344:</text:p>
      <text:p text:style-name="P266"/>
      <text:p text:style-name="P267">La commissione esprime<text:s/>il seguente parere:<text:s/></text:p>
      <text:p text:style-name="P268"><text:span text:style-name="T269"><text:s/></text:span><text:span text:style-name="T270">1) - La Commissione sospende il proprio parere al fine di richiedere la seguente documentazione integrativa:</text:span></text:p>
      <text:p text:style-name="P271">- presentazione di adeguati e molteplici fotoinserimenti dai principali punti di visuale dal Parco Fluviale della Pesa verso l'area di intervento,<text:s/><text:s/>che mettano in evidenza gli effetti della riduzione della portata sulla cascata, come da calcoli riportati in relazione.</text:p>
      <text:p text:style-name="P272">-Dovranno essere inoltre rappresentati i relativi manufatti impiantistici per la trasformazione dell'energia, contestualizzandoli con i relativi fotoinserimenti.</text:p>
      <text:p text:style-name="P273">- Si richiede inoltre un accurato studio sulle opere di mitigazione degli effetti sull'area di intervento,<text:s/>e quelle di compensazione<text:s/>con ipotesi di opere di miglioramento ambientale di sistemazione naturalistica nell'ambito del Parco Fluviale.</text:p>
      <text:p text:style-name="P274">- Non sono state sufficientemente studiate e graficizzate le opere necessarie all'adeguamento degli impianti acquedottistici presenti, né le opere necessarie all'allacciamento alla linea elettrica, né l'esatto posizionamento della cabina ENEL, né gli impatti sull'aree boschive a seguito della realizzazione dell'elettrodotto interrato.</text:p>
      <text:p text:style-name="P275"/>
      <text:soft-page-break/>
      <text:p text:style-name="P276"><text:span text:style-name="T277">PRATICA EDILIZIA NR.<text:s/></text:span><text:span text:style-name="T278">2015/1211</text:span><text:span text:style-name="T279"><text:s/>- Autorizzazione paesaggistica</text:span></text:p>
      <text:p text:style-name="P280">Descrizione dell'opera:<text:tab/>installazione di n.1 impanto di segnaletica turistica e di territorio art. 134 monofacciale</text:p>
      <text:p text:style-name="P281">Ubicazione:<text:s/><text:tab/>Località Spedaletto Via SCOPETI</text:p>
      <text:p text:style-name="P282"/>
      <text:p text:style-name="P283">Decisione della Commissione per il Paesaggio n.345:</text:p>
      <text:p text:style-name="P284"/>
      <text:p text:style-name="P285">La commissione esprime<text:s/>il seguente parere:<text:s/></text:p>
      <text:p text:style-name="P286"><text:span text:style-name="T287"><text:s/></text:span><text:span text:style-name="T288">1) - LA COMMISSIONE COMUNALE PER IL PAESAGGIO</text:span></text:p>
      <text:p text:style-name="P289">Verificato che l’immobile oggetto dell’intervento edilizio è collocato in area assoggettata a vincolo paesaggistico;</text:p>
      <text:p text:style-name="P290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91">Verificato inoltre che l’intervento proposto, ivi comprese le caratteristiche architettoniche, la collocazione e i materiali previsti, risulta compatibile con il contesto di paesaggistico di riferimento;</text:p>
      <text:p text:style-name="P292">ESPRIME</text:p>
      <text:p text:style-name="P293"><text:span text:style-name="T294">PARERE FAVOREVOLE in quanto l’intervento proposto è compatibile con gli elementi identitari del Vincolo e conforme alla disciplina dello Statuto del Territorio del PIT,<text:s/></text:span><text:span text:style-name="T295">a condizione</text:span><text:span text:style-name="T296"><text:s/>che la nuova insegna sia posizionata assieme alle altre di analoga tipologia sul supporto già esistente.</text:span></text:p>
      <text:p text:style-name="P297"/>
      <text:p text:style-name="P298"/>
      <text:p text:style-name="P299"><text:span text:style-name="T300">PRATICA EDILIZIA NR.<text:s/></text:span><text:span text:style-name="T301">2015/1219</text:span><text:span text:style-name="T302"><text:s/>- Autorizzazione paesaggistica</text:span></text:p>
      <text:p text:style-name="P303">Descrizione dell'opera:<text:tab/>inserimento di insegna fissa nuova e targa</text:p>
      <text:p text:style-name="P304">Ubicazione:<text:s/><text:tab/>La Romola Via TREGGIAIA</text:p>
      <text:p text:style-name="P305"/>
      <text:p text:style-name="P306">Decisione della Commissione per il Paesaggio n.346:</text:p>
      <text:p text:style-name="P307"/>
      <text:p text:style-name="P308">La commissione esprime<text:s/>il seguente parere:<text:s/></text:p>
      <text:p text:style-name="P309"><text:span text:style-name="T310"><text:s/></text:span><text:span text:style-name="T311">1) - LA COMMISSIONE COMUNALE PER IL PAESAGGIO</text:span></text:p>
      <text:p text:style-name="P312">Verificato che l’immobile oggetto dell’intervento edilizio è collocato in area assoggettata a vincolo paesaggistico;</text:p>
      <text:p text:style-name="P31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14">Verificato inoltre che l’intervento proposto, ivi comprese le caratteristiche architettoniche, la collocazione e i materiali previsti, risulta compatibile con il contesto di paesaggistico di riferimento;</text:p>
      <text:p text:style-name="P315">ESPRIME</text:p>
      <text:p text:style-name="P316">PARERE FAVOREVOLE all'insegna sopra la porta e a filo facciata, in quanto l’intervento proposto è compatibile con gli elementi identitari del Vincolo e conforme alla disciplina dello Statuto del Territorio del PIT, PARERE NEGATIVO all'ulteriore apposizione della targa riportante il logo in quanto già presente all'interno dell'insegna stessa.</text:p>
      <text:p text:style-name="P317"/>
      <text:p text:style-name="P318"/>
      <text:p text:style-name="P319"><text:span text:style-name="T320">PRATICA EDILIZIA NR.<text:s/></text:span><text:span text:style-name="T321">2015/0874</text:span><text:span text:style-name="T322"><text:s/>- Autorizzazione paesaggistica semplificata</text:span></text:p>
      <text:p text:style-name="P323">Descrizione dell'opera:<text:tab/>installazione impianto con una freccia pubblicitaria</text:p>
      <text:p text:style-name="P324">Ubicazione:<text:s/><text:tab/>Località Bargino - Calzaiolo VIA CASSIA PER SIENA</text:p>
      <text:p text:style-name="P325"/>
      <text:p text:style-name="P326"/>
      <text:p text:style-name="P327">Decisione della Commissione per il Paesaggio n.347:</text:p>
      <text:p text:style-name="P328"/>
      <text:p text:style-name="P329">La commissione esprime<text:s/>il seguente parere:<text:s/></text:p>
      <text:p text:style-name="P330"><text:span text:style-name="T331"><text:s/></text:span><text:span text:style-name="T332">1) - La Commissione, verificati gli elementi caratterizzanti il contesto paesaggistico di riferimento e considerato l’intervento proposto, verificato altresì che l’intervento proposto rispetta le prescrizioni, le prescrizioni d’uso e le direttive contenuti nella disciplina relativa allo Statuto del territorio del PIT approvato con deliberazione del Consiglio Regionale n. 37 del 27/03/2015, ritiene l’intervento di cui trattasi riconducibile alle fattispecie contemplate dall’art. 149, comma 1 <text:s/>lett. b) / c) del Codice dei Beni Culturali e del Paesaggio e come tale NON SOGGETTO AD AUTORIZZAZIONE PAESAGGISTICA. .<text:s/></text:span></text:p>
      <text:p text:style-name="P333"/>
      <text:p text:style-name="P334"/>
      <text:p text:style-name="P335"/>
      <text:p text:style-name="P336">Nella presente seduta sono state esaminate n. <text:s text:c="2"/>9 pratiche.</text:p>
      <text:p text:style-name="P337"/>
      <text:p text:style-name="P338">Letto, confermato e sottoscritto.</text:p>
      <text:p text:style-name="P339"/>
      <text:p text:style-name="P340"><text:span text:style-name="T341"><text:s text:c="66"/>San Casciano in Val di Pesa, li<text:s/></text:span><text:span text:style-name="T342">10.11.2015</text:span></text:p>
      <text:p text:style-name="P343"/>
      <text:p text:style-name="P344"/>
      <text:p text:style-name="P345"/>
      <text:p text:style-name="P346">I COMMISSARI</text:p>
      <text:p text:style-name="P347"/>
      <text:p text:style-name="P348"/>
      <text:p text:style-name="P349">CAPITANIO CAROLINA<text:tab/>_______________________________</text:p>
      <text:p text:style-name="P350"/>
      <text:p text:style-name="P351">MESSINI FILIPPO<text:tab/>_______________________________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IL SEGRETARIO DELLA COMMISSIONE</text:p>
          </table:table-cell>
          <table:table-cell table:style-name="TableCell360">
            <text:p text:style-name="P361">IL PRESIDENTE</text:p>
          </table:table-cell>
        </table:table-row>
        <table:table-row table:style-name="TableRow362">
          <table:table-cell table:style-name="TableCell363">
            <text:p text:style-name="P364">Barbara Benedetti</text:p>
          </table:table-cell>
          <table:table-cell table:style-name="TableCell365">
            <text:p text:style-name="P366">Arch. Barbara Ronchi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_______________________________</text:p>
          </table:table-cell>
          <table:table-cell table:style-name="TableCell375">
            <text:p text:style-name="P376">_______________________________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12/11/2015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5-11-12T10:17:00Z</meta:creation-date>
    <dc:date>2015-11-12T10:17:00Z</dc:date>
    <meta:print-date>2015-11-11T13:36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98" meta:character-count="11358" meta:row-count="80" meta:non-whitespace-character-count="9682"/>
  </office:meta>
</office:document-meta>
</file>